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1fad2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officeooo:paragraph-rsid="0001fad2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1pt" fo:font-weight="bold" officeooo:paragraph-rsid="0001fad2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paragraph-rsid="0001fad2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 style:list-style-name="L3">
      <style:text-properties fo:font-size="11pt" officeooo:paragraph-rsid="0000352d" style:font-size-asian="11pt" style:font-size-complex="11pt"/>
    </style:style>
    <style:style style:name="P11" style:family="paragraph" style:parent-style-name="Standard" style:list-style-name="L4">
      <style:text-properties fo:font-size="11pt" officeooo:paragraph-rsid="0000352d" style:font-size-asian="11pt" style:font-size-complex="11pt"/>
    </style:style>
    <style:style style:name="P12" style:family="paragraph" style:parent-style-name="Standard" style:list-style-name="L6">
      <style:text-properties fo:font-size="11pt" officeooo:paragraph-rsid="0000352d" style:font-size-asian="11pt" style:font-size-complex="11pt"/>
    </style:style>
    <style:style style:name="P13" style:family="paragraph" style:parent-style-name="Standard" style:list-style-name="L7">
      <style:text-properties fo:font-size="11pt" officeooo:paragraph-rsid="0000352d" style:font-size-asian="11pt" style:font-size-complex="11pt"/>
    </style:style>
    <style:style style:name="P14" style:family="paragraph" style:parent-style-name="Standard">
      <style:text-properties fo:font-size="11pt" officeooo:rsid="0000352d" officeooo:paragraph-rsid="0000352d" style:font-size-asian="11pt" style:font-size-complex="11pt"/>
    </style:style>
    <style:style style:name="P15" style:family="paragraph" style:parent-style-name="Standard" style:list-style-name="L9">
      <style:text-properties fo:font-size="11pt" officeooo:paragraph-rsid="0001fad2" style:font-size-asian="11pt" style:font-size-complex="11pt"/>
    </style:style>
    <style:style style:name="P16" style:family="paragraph" style:parent-style-name="Standard" style:list-style-name="L10">
      <style:text-properties fo:font-size="11pt" officeooo:paragraph-rsid="0001fad2" style:font-size-asian="11pt" style:font-size-complex="11pt"/>
    </style:style>
    <style:style style:name="P17" style:family="paragraph" style:parent-style-name="Standard" style:list-style-name="L11">
      <style:text-properties fo:font-size="11pt" officeooo:paragraph-rsid="0001fad2" style:font-size-asian="11pt" style:font-size-complex="11pt"/>
    </style:style>
    <style:style style:name="P18" style:family="paragraph" style:parent-style-name="Standard" style:list-style-name="L12">
      <style:text-properties fo:font-size="11pt" officeooo:paragraph-rsid="0001fad2" style:font-size-asian="11pt" style:font-size-complex="11pt"/>
    </style:style>
    <style:style style:name="P19" style:family="paragraph" style:parent-style-name="Standard">
      <style:text-properties fo:font-size="11pt" officeooo:paragraph-rsid="0001fad2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1pt" officeooo:paragraph-rsid="0001fad2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/>
      <style:text-properties fo:font-size="11pt" officeooo:paragraph-rsid="0000352d" style:font-size-asian="11pt" style:font-size-complex="11pt"/>
    </style:style>
    <style:style style:name="P23" style:family="paragraph" style:parent-style-name="Standard" style:list-style-name="L8">
      <style:paragraph-properties fo:text-align="justify" style:justify-single-word="false"/>
      <style:text-properties fo:font-size="11pt" officeooo:paragraph-rsid="0001fad2" style:font-size-asian="11pt" style:font-size-complex="11pt"/>
    </style:style>
    <style:style style:name="P24" style:family="paragraph" style:parent-style-name="Standard" style:list-style-name="L2">
      <style:paragraph-properties fo:text-align="justify" style:justify-single-word="false"/>
      <style:text-properties fo:font-size="11pt" officeooo:paragraph-rsid="0000352d" style:font-size-asian="11pt" style:font-size-complex="11pt"/>
    </style:style>
    <style:style style:name="P25" style:family="paragraph" style:parent-style-name="Standard" style:list-style-name="L10">
      <style:text-properties officeooo:paragraph-rsid="0001fad2"/>
    </style:style>
    <style:style style:name="P26" style:family="paragraph" style:parent-style-name="Standard">
      <style:paragraph-properties fo:text-align="justify" style:justify-single-word="false"/>
      <style:text-properties officeooo:paragraph-rsid="0001fad2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01fad2"/>
    </style:style>
    <style:style style:name="T1" style:family="text">
      <style:text-properties officeooo:rsid="0000352d"/>
    </style:style>
    <style:style style:name="T2" style:family="text">
      <style:text-properties officeooo:rsid="0001fad2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01fad2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1fad2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REGULAMIN </text:span><text:span text:style-name="T4">SZKOLNEGO</text:span><text:span text:style-name="T3"> KONKURSU</text:span></text:p>
      <text:p text:style-name="P4">„PIERNIK PEŁEN MIŁOŚCI”</text:p>
      <text:p text:style-name="P4">DLA UCZNIÓW KLAS <text:span text:style-name="T1">3</text:span> -<text:span text:style-name="T1">8</text:span></text:p>
      <text:p text:style-name="P9"/>
      <text:p text:style-name="P3">I. ZAŁOŻENIA ORGANIZACYJNE</text:p>
      <text:p text:style-name="P9">Konkurs jest przeznaczony dla uczniów klas <text:span text:style-name="T1">3</text:span>-<text:span text:style-name="T1">8</text:span> <text:span text:style-name="T1">Szkoły Podstawowej w Wysokiej Kamieńskiej.</text:span></text:p>
      <text:p text:style-name="P9"/>
      <text:p text:style-name="P3">Cele konkursu:</text:p>
      <text:list xml:id="list114434246" text:style-name="L1">
        <text:list-item>
          <text:p text:style-name="P22">Rozwijanie wyobraźni twórczej i zdolności abstrakcyjnego myślenia, niezbędnych przy projektowaniu.</text:p>
        </text:list-item>
        <text:list-item>
          <text:p text:style-name="P22">Promowanie twórczości dziecięcej.</text:p>
        </text:list-item>
        <text:list-item>
          <text:p text:style-name="P22">Przypomnienie tradycji samodzielnego wykonywania pierników, które były wykorzystywane jako ozdoby choinkowe lub drobne prezenty dla rodziny i przyjaciół.</text:p>
        </text:list-item>
        <text:list-item>
          <text:p text:style-name="P22">Propagowanie rodzinnego spędzania czasu wolnego.</text:p>
        </text:list-item>
      </text:list>
      <text:p text:style-name="P20"/>
      <text:p text:style-name="P7">II. WYMAGANIA</text:p>
      <text:list xml:id="list4030138659" text:style-name="L2">
        <text:list-item>
          <text:p text:style-name="P24">W konkursie może wziąć udział każdy uczeń z klas <text:span text:style-name="T1">3</text:span>-<text:span text:style-name="T1">8 ze Szkoły Podstawowej w Wysokiej Kamieńskiej.</text:span> </text:p>
        </text:list-item>
        <text:list-item>
          <text:p text:style-name="P24">Zadaniem uczestników konkursu jest wykonanie wypieku domowego z ciasta piernikowego o wymiarach: minimum 10,5 x 14,8 cm (format A6), maksimum 14,8 x 21 cm (format A5), ozdobnego, przedstawiającego motyw związany ze Świętami Bożego Narodzenia. Technika uzyskania formy piernika dowolna: wycięcie foremką, odciśnięcie, płaskorzeźba, relief w cieście. Technika zdobienia dowolna.</text:p>
        </text:list-item>
        <text:list-item>
          <text:p text:style-name="P24">Cała praca konkursowa musi nadawać się do spożycia i zostać wykonana za pomocą składników dopuszczonych do obrotu w handlu artykułami spożywczymi.</text:p>
        </text:list-item>
        <text:list-item>
          <text:p text:style-name="P24">Jeden uczestnik konkursu może zgłosić do konkursu maksymalnie 3 sztuki pierników. Każdy piernik podlegać będzie ocenie jury konkursowego jako osobny wytwór.</text:p>
        </text:list-item>
        <text:list-item>
          <text:p text:style-name="P24">Pierniki – każdy osobno, powinny być ułożone na sztywnych podkładkach (np. tekturowych) i zapakowane szczelnie w przezroczysty celofan.</text:p>
        </text:list-item>
        <text:list-item>
          <text:p text:style-name="P24">Pracę należy opatrzyć metryczką zawierającą dane: (imię i nazwisko autora<text:span text:style-name="T1">)</text:span></text:p>
        </text:list-item>
        <text:list-item>
          <text:p text:style-name="P24">Prace przechodzą na rzecz organizatora konkursu i zostaną przeznaczone do sprzedaży podczas <text:span text:style-name="T1">Kiermaszu Bożonarodzeniowego w Szkole Podstawowej w Wysokiej Kamieńskiej.</text:span> Uzyskane fundusze zostaną przeznaczone na cele <text:span text:style-name="T1">szkoły</text:span>.</text:p>
        </text:list-item>
      </text:list>
      <text:p text:style-name="P9"/>
      <text:p text:style-name="P3">III. OCENA I NAGRODY</text:p>
      <text:list xml:id="list4252260349" text:style-name="L3">
        <text:list-item>
          <text:p text:style-name="P10">Prace oceni jury powołane przez organizatora konkursu. Decyzje jury są ostateczne.</text:p>
        </text:list-item>
        <text:list-item>
          <text:p text:style-name="P10">Jury przyzna I nagrodę <text:span text:style-name="T2">oraz wyróżnienie</text:span> w dwóch kategoriach:</text:p>
        </text:list-item>
      </text:list>
      <text:list xml:id="list1514358585" text:style-name="L4">
        <text:list-item>
          <text:list>
            <text:list-item>
              <text:p text:style-name="P11">klasy <text:span text:style-name="T1">3</text:span>-5</text:p>
            </text:list-item>
            <text:list-item>
              <text:p text:style-name="P11">klasy 6-<text:span text:style-name="T1">8</text:span></text:p>
            </text:list-item>
          </text:list>
        </text:list-item>
        <text:list-item>
          <text:p text:style-name="P11">Nagrody i dyplomy zostaną uroczyście wręczone <text:span text:style-name="T1">podczas apelu </text:span>w dniu 1<text:span text:style-name="T1">7</text:span>.12.20<text:span text:style-name="T1">24</text:span></text:p>
        </text:list-item>
        <text:list-item>
          <text:p text:style-name="P11">Ozdobne pierniki świąteczne będą oceniane według następujących kryteriów:</text:p>
        </text:list-item>
      </text:list>
      <text:list xml:id="list2209749966" text:style-name="L6">
        <text:list-item>
          <text:list>
            <text:list-item>
              <text:p text:style-name="P12">ogólne wrażenie artystyczne,</text:p>
            </text:list-item>
            <text:list-item>
              <text:p text:style-name="P12">estetyka wykonania i oryginalność pomysłu,</text:p>
            </text:list-item>
            <text:list-item>
              <text:p text:style-name="P12">dobór i wykorzystanie elementów zdobniczych,</text:p>
            </text:list-item>
            <text:list-item>
              <text:p text:style-name="P12">wkład pracy, stosownie do wieku autora.</text:p>
            </text:list-item>
          </text:list>
        </text:list-item>
      </text:list>
      <text:p text:style-name="P9"/>
      <text:p text:style-name="P3">IV. TERMINY</text:p>
      <text:list xml:id="list1680833982" text:style-name="L7">
        <text:list-item>
          <text:p text:style-name="P13">Prace należy <text:span text:style-name="T1">przynosić do p. Oliwii Kosteckiej</text:span></text:p>
          <text:p text:style-name="P13"/>
        </text:list-item>
      </text:list>
      <text:p text:style-name="P3">V. POSTANOWIENIA KOŃCOWE</text:p>
      <text:p text:style-name="P20">Do konkursu nie mogą zostać zgłoszone pierniki będące gotowymi wyrobami cukierniczymi wyprodukowanymi przez zakłady cukiernicze i profesjonalne cukiernie. W uzasadnionych przypadkach jury konkursowe może zdyskwalifikować zgłoszone do konkursu ozdobne pierniki świąteczne jako niespełniające wymagań konkursowych.</text:p>
      <text:p text:style-name="P9"/>
      <text:p text:style-name="P3">ORGANIZATORZY:</text:p>
      <text:p text:style-name="P14">Oliwia Kostec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5T16:51:43.564000000</meta:creation-date>
    <dc:date>2024-12-05T17:19:44.239000000</dc:date>
    <meta:editing-duration>PT6M10S</meta:editing-duration>
    <meta:editing-cycles>1</meta:editing-cycles>
    <meta:document-statistic meta:table-count="0" meta:image-count="0" meta:object-count="0" meta:page-count="1" meta:paragraph-count="35" meta:word-count="365" meta:character-count="2691" meta:non-whitespace-character-count="2381"/>
    <meta:generator>LibreOffice/6.4.0.3$Windows_X86_64 LibreOffice_project/b0a288ab3d2d4774cb44b62f04d5d28733ac6df8</meta:generator>
  </office:meta>
</office:document-meta>
</file>